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de Streekdagen in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Meeuwen: Streekdagen (2023-07782)</text:span>
              </text:p>
              </text:list-item>
            </text:list>
            <text:p text:style-name="common-al">Stichting Landbouwfestiviteiten Land van Heusden en Altena organiseert op vrijdag 1 en zaterdag 2 september 2023 de Streekdagen Meeuwen aan de Dorpsstraat 2. Met onder andere een truck- en tractorpulling wedstrijd en een feestavond. De Streekdagen zijn voor jong en oud. Voor meer info zie de website <text:a xlink:href="http://www.streekdagen.nl" xlink:type="simple">www.streekdagen.nl</text:a>.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531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1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1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tena - Evenementenvergunning voor de Streekdagen in Meeuw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319</meta:user-defined>
    <meta:user-defined meta:name="OVERHEIDop.GmbID/DC.identifier">gmb-2023-295319</meta:user-defined>
    <meta:user-defined meta:name="OVERHEIDop.versieInformatie"/>
  </office:meta>
</office:document-meta>
</file>