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Jachthavenweg 109 A, Amsterdam - het realiseren van een tijdelijke loods voor het stallen van tra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tijdelijke loods voor het stallen van trams. Ontvangstdatum aanvraag: 28-06-2023 Aanvrager: Stadhuis Zaaknummer: 1211686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794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1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94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Jachthavenweg 109 A, Amsterdam - het realiseren van een tijdelijke loods voor het stallen van tram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12</meta:user-defined>
    <meta:user-defined meta:name="OVERHEIDop.GmbID/DC.identifier">gmb-2023-295312</meta:user-defined>
    <meta:user-defined meta:name="OVERHEIDop.versieInformatie"/>
  </office:meta>
</office:document-meta>
</file>