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ellingbaan en het wijzigen van kozijnen, A. Van Leeuwenhoekweg 7 te Alphen aan den Rijn, V2022/8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7 te Alphen aan den Rijn</text:p>
            <text:p text:style-name="common-al">2408 AL</text:p>
            <text:p text:style-name="common-al">V2022/878</text:p>
            <text:p text:style-name="common-al">het plaatsen van een hellingbaan en het wijzigen van kozijnen</text:p>
            <text:p text:style-name="common-al">Datum verleend: 17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3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hellingbaan en het wijzigen van kozijnen, A. Van Leeuwenhoekweg 7 te Alphen aan den Rijn, V2022/878</meta:user-defined>
    <meta:user-defined meta:name="DCTERMS.W3CDTF/DCTERMS.available">2023-01-25</meta:user-defined>
    <meta:user-defined meta:name="DCTERMS.W3CDTF/OVERHEIDop.jaargang">2023</meta:user-defined>
    <meta:user-defined meta:name="OVERHEIDop.publicationIssue">29531</meta:user-defined>
    <meta:user-defined meta:name="OVERHEIDop.GmbID/DC.identifier">gmb-2023-29531</meta:user-defined>
    <meta:user-defined meta:name="OVERHEIDop.versieInformatie"/>
  </office:meta>
</office:document-meta>
</file>