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Vogelzang Veldweg 48, 8094P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gelzang Veldweg 48 in Hattemerbroek, voor het uitbouwen, verbouwen en splitsen van de woning, ontvangen op 3 juli 2023 (zaaknummer R2023-007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3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gelzang Veldweg 48, 8094PJ Hattemerbroek</meta:user-defined>
    <dc:language>nl</dc:language>
    <meta:user-defined meta:name="OVERHEIDop.locatietype/OVERHEIDop.gebiedsmarkering">Punt</meta:user-defined>
    <meta:user-defined meta:name="DC.title">Kennisgeving ontvangst WABO-AANVRBS, Vogelzang Veldweg 48, 8094PJ Hattemerbro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309</meta:user-defined>
    <meta:user-defined meta:name="OVERHEIDop.GmbID/DC.identifier">gmb-2023-295309</meta:user-defined>
    <meta:user-defined meta:name="OVERHEIDop.versieInformatie"/>
  </office:meta>
</office:document-meta>
</file>