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exploitatieplan Nieuw-Amsterdam/Veenoord, gedeeltelijke herziening De Twe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mmen maken bekend, dat het ontwerp-exploitatieplan ‘Nieuw-Amsterdam/Veenoord, gedeeltelijke herziening De Tweeling’ vervat in GML-bestand ‘NL.IMRO.0114.2021057-E501’ vanaf 4 juli 2023 gedurende zes weken voor een ieder ter inzage ligt bij het Klant Contact Centrum, Raadhuisplein 1 te Emmen. Dit exploitatieplan vervangt het nu nog geldende exploitatieplan. Het ontwerp-exploitatieplan en de bijbehorende stukken zijn ook digitaal beschikbaar via <text:a xlink:href="http://www.ruimtelijkeplannen.nl/" xlink:type="simple">www.ruimtelijkeplannen.nl</text:a>.  </text:p>
            <text:p text:style-name="al">De gemeente is op grond van artikel 6.12 van de Wet ruimtelijke ordening en artikel 6.2.1a van het Besluit ruimtelijke ordening verplicht een exploitatieplan vast te stellen ten behoeve van het verhalen van de door de gemeente te maken kosten, indien het kostenverhaal niet anderszins verzekerd is. In het geval van het bestemmingsplangebied ‘Nieuw-Amsterdam/Veenoord, gedeeltelijke herziening De Tweeling’ kan het kostenverhaal op het moment niet verzekerd worden middels gronduitgifte, omdat de gemeente niet alle gronden in eigendom heeft. Daarnaast heeft de gemeente op dit moment niet met alle eigenaren een anterieure overeenkomst ten behoeve van het kostenverhaal gesloten, waardoor de gemeente een exploitatieplan in procedure brengt om het gemeentelijk kostenverhaal te verzekeren.</text:p>
            <text:p text:style-name="al">Het ontwerpbestemmingsplan ‘Nieuw-Amsterdam/Veenoord, gedeeltelijke herziening De Tweeling’ met  de bijbehorende stukken liggen eveneens gelijktijdig ter inzage. Het exploitatieplan biedt de grondslag van het publiekrechtelijk kostenverhaal. </text:p>
            <text:p text:style-name="al">Binnen de termijn van zes weken kan een belanghebbende schriftelijk of mondeling zijn zienswijze(n) bij de gemeenteraad kenbaar maken. Schriftelijke zienswijzen kunt u sturen aan de gemeenteraad van Emmen, Postbus 30001, 7800 RA te Emmen onder vermelding van zienswijze exploitatieplan zaak 386167-2021. Uw digitale zienswijze kunt u opsturen via <text:a xlink:href="file://emmen.intern/afdelingen/EM-PJC/PJC-CO/Archief/Archief%20-%20Cluster%20Online%20media/672%20Overgang%20DROP/Handleidingen/gemeente.emmen.nl/zienswijze" xlink:type="simple">gemeente.emmen.nl/zienswijze</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530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0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0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DC.source">N.v.t.</meta:user-defined>
    <meta:user-defined meta:name="OVERHEIDop.referentienummer">NL.IMRO.0114.2021057-E501</meta:user-defined>
    <dc:language>nl</dc:language>
    <meta:user-defined meta:name="OVERHEIDop.locatietype/OVERHEIDop.gebiedsmarkering">Vlak</meta:user-defined>
    <meta:user-defined meta:name="DC.title">Rectificatie Ontwerp-exploitatieplan Nieuw-Amsterdam/Veenoord, gedeeltelijke herziening De Tweeling</meta:user-defined>
    <meta:user-defined meta:name="DCTERMS.W3CDTF/DCTERMS.available">2023-07-04</meta:user-defined>
    <meta:user-defined meta:name="DCTERMS.W3CDTF/OVERHEIDop.jaargang">2023</meta:user-defined>
    <meta:user-defined meta:name="OVERHEIDop.publicationIssue">295300</meta:user-defined>
    <meta:user-defined meta:name="OVERHEIDop.GmbID/DC.identifier">gmb-2023-295300</meta:user-defined>
    <meta:user-defined meta:name="OVERHEIDop.versieInformatie"/>
  </office:meta>
</office:document-meta>
</file>