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Hendrikstraat 9, 2161SC Lisse, het bouwen van een dakkapel en het verlengen van de huidige aan de achterzijde van de woning. Kenmerk Z2023-000003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en het verlengen van de huidige aan de achterzijde van de woning.</text:p>
            <text:p text:style-name="common-al"/>
            <text:p text:style-name="common-al">
            <text:span text:style-name="nadrukcur">Datum ontvangst:</text:span>3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529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9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9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Prins Hendrikstraat 9, 2161SC Lisse, het bouwen van een dakkapel en het verlengen van de huidige aan de achterzijde van de woning. Kenmerk Z2023-00000313.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5299</meta:user-defined>
    <meta:user-defined meta:name="OVERHEIDop.GmbID/DC.identifier">gmb-2023-295299</meta:user-defined>
    <meta:user-defined meta:name="OVERHEIDop.versieInformatie"/>
  </office:meta>
</office:document-meta>
</file>