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atenweg ong. (HOR01) M 3873 Horst, Omgevingsvergunning, 4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Nieuwbouw van een woning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95295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29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29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Melatenweg ong. (HOR01) M 3873 Horst </meta:user-defined>
    <dc:language>nl</dc:language>
    <meta:user-defined meta:name="OVERHEIDop.locatietype/OVERHEIDop.gebiedsmarkering">Punt</meta:user-defined>
    <meta:user-defined meta:name="DC.title">Melatenweg ong. (HOR01) M 3873 Horst, Omgevingsvergunning, 4 juli 2023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295</meta:user-defined>
    <meta:user-defined meta:name="OVERHEIDop.GmbID/DC.identifier">gmb-2023-295295</meta:user-defined>
    <meta:user-defined meta:name="OVERHEIDop.versieInformatie"/>
  </office:meta>
</office:document-meta>
</file>