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onhuis , Mauritsgaarde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onhuis</text:p>
            <text:p text:style-name="common-al">Locatie: Mauritsgaarde 7 Nuenen</text:p>
            <text:p text:style-name="common-al">Ontvangen op: 18-01-2023</text:p>
            <text:p text:style-name="common-al">Zaaknummer: 082015373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5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37333</meta:user-defined>
    <meta:user-defined meta:name="DCTERMS.abstract">het uitbreid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uitbreiden van een woonhuis , Mauritsgaarde 7 Nuenen: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29</meta:user-defined>
    <meta:user-defined meta:name="OVERHEIDop.GmbID/DC.identifier">gmb-2023-29529</meta:user-defined>
    <meta:user-defined meta:name="OVERHEIDop.versieInformatie"/>
  </office:meta>
</office:document-meta>
</file>