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Parc de Zwijger in Wezep (kad. M7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arc de Zwijger in Wezep (kad. M7430), voor het bouwen van 28 appartementen, ontvangen op 3 juli 2023 (zaaknummer R2023-0070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528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rc de Zwijger in Wezep (kad. M7430)</meta:user-defined>
    <dc:language>nl</dc:language>
    <meta:user-defined meta:name="OVERHEIDop.locatietype/OVERHEIDop.gebiedsmarkering">Punt</meta:user-defined>
    <meta:user-defined meta:name="DC.title">Kennisgeving ontvangst WABO-AANVRBS, Parc de Zwijger in Wezep (kad. M7430)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289</meta:user-defined>
    <meta:user-defined meta:name="OVERHEIDop.GmbID/DC.identifier">gmb-2023-295289</meta:user-defined>
    <meta:user-defined meta:name="OVERHEIDop.versieInformatie"/>
  </office:meta>
</office:document-meta>
</file>