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de Taptoe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list text:style-name="id1-3-2-1-1-4">
              <text:list-item text:style-override="id1-3-2-1-1-4-1">
                <text:number>1.</text:number>
                <text:p text:style-name="al">
                <text:span text:style-name="nadrukvet">Sleeuwijk: Taptoe (2023-011489)</text:span>
              </text:p>
              </text:list-item>
            </text:list>
            <text:p text:style-name="common-al">Showkorps Wilhelmina organiseert op zaterdag 16 september 2023 de Taptoe in het park aan de Notenlaan in Sleeuwijk. De avond start om 19.00 uur. De Taptoe is voor jong en oud, onder het genot van een hapje en een drankje luisteren en kijken naar de verschillende showkorps. Voor meer info zie de website <text:a xlink:href="http://www.korpsmuziek.nl" xlink:type="simple">www.korpsmuziek.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528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8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8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e Taptoe in Sleeuwijk</meta:user-defined>
    <meta:user-defined meta:name="DCTERMS.W3CDTF/DCTERMS.available">2023-07-06</meta:user-defined>
    <meta:user-defined meta:name="DCTERMS.W3CDTF/OVERHEIDop.jaargang">2023</meta:user-defined>
    <meta:user-defined meta:name="OVERHEIDop.publicationIssue">295283</meta:user-defined>
    <meta:user-defined meta:name="OVERHEIDop.GmbID/DC.identifier">gmb-2023-295283</meta:user-defined>
    <meta:user-defined meta:name="OVERHEIDop.versieInformatie"/>
  </office:meta>
</office:document-meta>
</file>