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6dea9e9-835b-4ed5-bd4b-5d4e2fb346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Siepelmark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3-00091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straat, voor zover gelegen tussen de West/Oostwal en de aansluiting met de Molenstraat;</text:p>
            <text:p text:style-name="common-al">Markt;</text:p>
            <text:p text:style-name="common-al">Gasthuisstraat;</text:p>
            <text:p text:style-name="common-al">Putstraat;</text:p>
            <text:p text:style-name="common-al">Kloosterstraat;</text:p>
            <text:p text:style-name="common-al">Keerweer;</text:p>
            <text:p text:style-name="common-al">Walstraat;</text:p>
            <text:p text:style-name="common-al">Ganzenmarkt;</text:p>
            <text:p text:style-name="common-al">Oude Wemestraat;</text:p>
            <text:p text:style-name="common-al">Kerkplein;</text:p>
            <text:p text:style-name="common-al">Dwarsstraat;</text:p>
            <text:p text:style-name="common-al">Bergstraat;</text:p>
            <text:p text:style-name="common-al">Bergplein;</text:p>
            <text:p text:style-name="common-al">Grotestraat, voor zover gelegen tussen de Schiltstraat en de Oost/Westwal;</text:p>
            <text:p text:style-name="common-al">Grotestraat, voor zover gelegen tussen de Oost/Westwal en de Oldenzaalsestraat/Almelosestraat;</text:p>
            <text:p text:style-name="common-al">Schiltstraat;</text:p>
            <text:p text:style-name="common-al">Parkstraat, voor zover gelegen tussen de Westwal en de aansluiting met de Wortelboerstraat;</text:p>
            <text:p text:style-name="common-al">Oldenzaalsvoetpad, voor zover gelegen tussen de Smithuisstraat/Palthestraat en de Oostwal;</text:p>
            <text:p text:style-name="common-al">Oldenzaalsvoetpad, voor zover gelegen tussen Oostwal en de Ganzenmarkt;</text:p>
            <text:p text:style-name="common-al">Molenstraat, voor zover gelegen tussen de Denekamperstraat en de Molendwarsstraat.</text:p>
            <text:p text:style-name="common-al">Denekamperstraat, voor zover gelegen tussen de Oostwal en de Meijerij.</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 </text:p>
            <text:p text:style-name="common-al">Radboudstraat, voor zover gelegen tussen de Oostwal en de Smithuisstraat, zodanig dat slechts in noordoostelijke richting op dit wegvak mag worden gereden.</text:p>
            <text:p text:style-name="common-al"/>
            <text:p text:style-name="common-al">Door plaatsing van borden E1 uit bijlage I van het Reglement Verkeersregels en  Verkeerstekens 1990, het parkeren te verbieden. </text:p>
            <text:list text:style-name="id1-3-2-2-1-36">
              <text:list-item text:style-override="id1-3-2-2-1-36-1">
                <text:number>a.</text:number>
                <text:p text:style-name="al">weerszijden van de Oldenzaalsestraat en de Rossummerstraat voor zover gelegen tussen huisnummer Oldenzaalsestraat 7 en de Wolfsbree;</text:p>
              </text:list-item>
              <text:list-item text:style-override="id1-3-2-2-1-36-2">
                <text:number>b.</text:number>
                <text:p text:style-name="al">weerszijden van de Palthestraat;</text:p>
              </text:list-item>
              <text:list-item text:style-override="id1-3-2-2-1-36-3">
                <text:number>c.</text:number>
                <text:p text:style-name="al">weerszijden van de Molendwarsstraat;</text:p>
              </text:list-item>
              <text:list-item text:style-override="id1-3-2-2-1-36-4">
                <text:number>d.</text:number>
                <text:p text:style-name="al">weerszijden van de Smithuisstraat, voor zover gelegen tussen de van Bevervorderstraat en de Odemarusstraat;</text:p>
              </text:list-item>
              <text:list-item text:style-override="id1-3-2-2-1-36-5">
                <text:number>e.</text:number>
                <text:p text:style-name="al">de noordoostzijde van Odemarusstraat, voor zover gelegen tussen de Denekamperstraat en de Smithuisstraat;</text:p>
              </text:list-item>
              <text:list-item text:style-override="id1-3-2-2-1-36-6">
                <text:number>f.</text:number>
                <text:p text:style-name="al">de zuidzijde van de doodlopende parallelweg van de Denekamperstraat nabij de percelen Denekamperstraat 28 tot en met 32;</text:p>
              </text:list-item>
              <text:list-item text:style-override="id1-3-2-2-1-36-7">
                <text:number>g.</text:number>
                <text:p text:style-name="al">de noordoostzijde van de Parkstraat, voor zover gelegen tussen de Hazelrot en de aansluiting met de Wortelboerstraat. </text:p>
              </text:list-item>
              <text:list-item text:style-override="id1-3-2-2-1-36-8">
                <text:number>h.</text:number>
                <text:p text:style-name="al">De zuidzijde van de Molenstraat, voor zover gelegen tussen de Molendwarsstraat en de aansluiting met de Denekamperstraat.</text:p>
              </text:list-item>
            </text:list>
            <text:p text:style-name="common-al"/>
            <text:p text:style-name="common-al"/>
            <text:p text:style-name="common-al">
            <text:span text:style-name="nadrukvet">Waar (en waarom) willen wij de maatregelen nemen ? </text:span>
          </text:p>
            <text:p text:style-name="common-al">Stichting Siepelmarkten organiseert haar jaarlijkse markten op 27 juli, 3 en 10 augustus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zie tekening)</text:p>
            <text:p text:style-name="common-al">Op woensdag 26 juli 2023 van 18.00 uur tot donderdag 27 juli 2023 22.00 uur en binnen de wallen tot vrijdag 28 juli 2023 10.00 uur;</text:p>
            <text:p text:style-name="common-al">Op woensdag 2 augustus 2023 van 18.00 uur tot donderdag 3 augustus 2023 22.00 uur en binnen de wallen tot vrijdag 4 augustus 2023 10.00 uur;</text:p>
            <text:p text:style-name="common-al">Op woensdag 9 augustus 2023 van 18.00 uur tot donderdag 10 augustus 2023 22.00 uur en binnen de wallen tot vrijdag 11 augustus 2023 10.00 uur.</text:p>
            <text:p text:style-name="common-al"/>
            <text:p text:style-name="common-al">a. Marktstraat;</text:p>
            <text:p text:style-name="common-al">b. Marktstraat, voor zover gelegen tussen de West/Oostwal en de aansluiting met de Molenstraat;</text:p>
            <text:p text:style-name="common-al">c. Markt;</text:p>
            <text:p text:style-name="common-al">d. Gasthuisstraat;</text:p>
            <text:p text:style-name="common-al">e. Putstraat;</text:p>
            <text:p text:style-name="common-al">f. Kloosterstraat;</text:p>
            <text:p text:style-name="common-al">g. Keerweer;</text:p>
            <text:p text:style-name="common-al">h. Walstraat;</text:p>
            <text:p text:style-name="common-al">i. Ganzenmarkt;</text:p>
            <text:p text:style-name="common-al">k. Kerkplein;</text:p>
            <text:p text:style-name="common-al">l. Dwarsstraat;</text:p>
            <text:p text:style-name="common-al">m. Bergstraat;</text:p>
            <text:p text:style-name="common-al">n. Bergplein;</text:p>
            <text:p text:style-name="common-al">o. Grotestraat, voor zover gelegen tussen de Schiltstraat en de Oost/Westwal;</text:p>
            <text:p text:style-name="common-al">p. Grotestraat, voor zover gelegen tussen de Oost/Westwal en de Oldenzaalsestraat/Almelosestraat;</text:p>
            <text:p text:style-name="common-al">q. Schiltstraat;</text:p>
            <text:p text:style-name="common-al">r. Parkstraat, voor zover gelegen tussen de Westwal en de aansluiting met de Wortelboerstraat;</text:p>
            <text:p text:style-name="common-al">t. Oldenzaalsvoetpad, voor zover gelegen tussen de Smithuisstraat/Palthestraat en de Oostwal;</text:p>
            <text:p text:style-name="common-al">u. Oldenzaalsvoetpad, voor zover gelegen tussen Oostwal en de Ganzenmarkt;</text:p>
            <text:p text:style-name="common-al">v. Denekamperstraat, voor zover gelegen tussen de Oostwal en de Meijerij.</text:p>
            <text:p text:style-name="common-al"/>
            <text:p text:style-name="common-al"/>
            <text:p text:style-name="common-al">Door plaatsing van de borden C2 en C3. (zie tekening)</text:p>
            <text:list text:style-name="id1-3-2-2-1-71">
              <text:list-item text:style-override="id1-3-2-2-1-71-1">
                <text:number>a.</text:number>
                <text:p text:style-name="al">Radboudstraat, voor zover gelegen tussen de Oostwal en de Smithuisstraat, zodanig dat slechts in noordoostelijke richting op dit wegvak mag worden gereden;</text:p>
              </text:list-item>
            </text:list>
            <text:p text:style-name="common-al"/>
            <text:p text:style-name="common-al">Door plaatsing van de borden E1. (zie tekening)</text:p>
            <text:p text:style-name="common-al">a. weerszijden van de Oldenzaalsestraat en de Rossummerstraat voor zover gelegen tussen huisnummer Oldenzaalsestraat 7 en de Wolfsbree;</text:p>
            <text:p text:style-name="common-al">b. aan de noordzijde van de Palthestraat;</text:p>
            <text:p text:style-name="common-al">c. weerszijden van de Molendwarsstraat;</text:p>
            <text:p text:style-name="common-al">d. weerszijden van de Smithuisstraat, voor zover gelegen tussen de van Bevervorderstraat en de Odemarusstraat;</text:p>
            <text:p text:style-name="common-al">e. de noordoostzijde van Odemaru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h. De zuidzijde van de Molenstraat, voor zover gelegen tussen de Molendwarsstraat en de aansluiting met de Denekam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103">
              <text:list-item text:style-override="id1-3-2-2-1-10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4 juli 2023.</text:p>
            <text:p text:style-name="common-al"/>
            <text:p text:style-name="common-al"/>
            <text:p text:style-name="common-al">namens burgemeester en wethouders van Dinkelland,</text:p>
            <text:p text:style-name="common-al">Teamcoach Openbare Ruimte,</text:p>
            <text:p text:style-name="common-al">
            <draw:frame><draw:text-box><text:section text:name="plaatje_id1-3-2-2-1-112-1" text:style-name="plaatje">
              <text:p text:style-name="illustratie_id1-3-2-2-1-112-1-1"><draw:frame draw:style-name="illustratie_id1-3-2-2-1-112-1-1" text:anchor-type="paragraph" svg:width="36.2mm" svg:height="19mm"><draw:image xlink:href="Pictures/Picture1i66dea9e9-835b-4ed5-bd4b-5d4e2fb346c5.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52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Siepelmarkten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Siepelmarkt in Ootmarsum.</meta:user-defined>
    <meta:user-defined meta:name="DCTERMS.W3CDTF/DCTERMS.available">2023-07-06</meta:user-defined>
    <meta:user-defined meta:name="DCTERMS.W3CDTF/OVERHEIDop.jaargang">2023</meta:user-defined>
    <meta:user-defined meta:name="OVERHEIDop.publicationIssue">295281</meta:user-defined>
    <meta:user-defined meta:name="OVERHEIDop.GmbID/DC.identifier">gmb-2023-295281</meta:user-defined>
    <meta:user-defined meta:name="OVERHEIDop.versieInformatie"/>
  </office:meta>
</office:document-meta>
</file>