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schuur in de voortuin, Perengaarde 115 te Boskoop, V2022/8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engaarde 115 te Boskoop</text:p>
            <text:p text:style-name="common-al">2771 NV</text:p>
            <text:p text:style-name="common-al">V2022/862</text:p>
            <text:p text:style-name="common-al">het realiseren van een carport/schuur in de voortuin</text:p>
            <text:p text:style-name="common-al">Datum verleend: 17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arport/schuur in de voortuin, Perengaarde 115 te Boskoop, V2022/862</meta:user-defined>
    <meta:user-defined meta:name="DCTERMS.W3CDTF/DCTERMS.available">2023-01-25</meta:user-defined>
    <meta:user-defined meta:name="DCTERMS.W3CDTF/OVERHEIDop.jaargang">2023</meta:user-defined>
    <meta:user-defined meta:name="OVERHEIDop.publicationIssue">29528</meta:user-defined>
    <meta:user-defined meta:name="OVERHEIDop.GmbID/DC.identifier">gmb-2023-29528</meta:user-defined>
    <meta:user-defined meta:name="OVERHEIDop.versieInformatie"/>
  </office:meta>
</office:document-meta>
</file>