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Damwâld</text:p>
            <text:p text:style-name="common-al">Camstrastrjitte 52, het wijzigen van de kozijnen in de voorgevel + vervanging hout (kunststof gevelbekleding / boeidelen) (aanvraag is ontvangen op 25 juni 2023). 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9527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7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7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593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5278</meta:user-defined>
    <meta:user-defined meta:name="OVERHEIDop.GmbID/DC.identifier">gmb-2023-295278</meta:user-defined>
    <meta:user-defined meta:name="OVERHEIDop.versieInformatie"/>
  </office:meta>
</office:document-meta>
</file>