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juli 2023 verleend Willemstraat 2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3 een besluit genomen op de aanvraag met zaaknummer WABO-2023-0321 voor het vervangen van signing en gaskoeler aan de Willemstraat 26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2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juli 2023 verleend voor het vervangen van signing en gaskoeler aan de Willemstraat 26 in Delfzijl.</meta:user-defined>
    <dc:language>nl</dc:language>
    <meta:user-defined meta:name="OVERHEIDop.locatietype/OVERHEIDop.gebiedsmarkering">Adres</meta:user-defined>
    <meta:user-defined meta:name="DC.title">Kennisgeving besluit op aanvraag omgevingsvergunning: 3 juli 2023 verleend Willemstraat 26 in Delfzij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272</meta:user-defined>
    <meta:user-defined meta:name="OVERHEIDop.GmbID/DC.identifier">gmb-2023-295272</meta:user-defined>
    <meta:user-defined meta:name="OVERHEIDop.versieInformatie"/>
  </office:meta>
</office:document-meta>
</file>