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fietsenschuur, J. Inghenwinckelstraat 1, 3641CX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heeft de gemeente een aanvraag omgevingsvergunning ontvangen voor Plaatsing fietsenschuur op het adres J. Inghenwinckelstraat 1, 3641CX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9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526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6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6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Plaatsing fietsenschuur, J. Inghenwinckelstraat 1, 3641CX Mijdr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66</meta:user-defined>
    <meta:user-defined meta:name="OVERHEIDop.GmbID/DC.identifier">gmb-2023-295266</meta:user-defined>
    <meta:user-defined meta:name="OVERHEIDop.versieInformatie"/>
  </office:meta>
</office:document-meta>
</file>