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chuttersfeest, Het Maisveld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arlijks schuttersfeest van Schutterij Clingelbeeck</text:p>
            <text:p text:style-name="common-al">Datum: 27 augustus 2023</text:p>
            <text:p text:style-name="common-al">Locatie: Het Maisveld 115</text:p>
            <text:p text:style-name="common-al">Dossiernummer: 38097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chuttersfeest, Het Maisveld 115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60</meta:user-defined>
    <meta:user-defined meta:name="OVERHEIDop.GmbID/DC.identifier">gmb-2023-295260</meta:user-defined>
    <meta:user-defined meta:name="OVERHEIDop.versieInformatie"/>
  </office:meta>
</office:document-meta>
</file>