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ck off,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ck off kinderactiviteiten Gelredome</text:p>
            <text:p text:style-name="common-al">Datum: 12 juli 2023</text:p>
            <text:p text:style-name="common-al">Locatie: Batavierenweg 25, Gelredome</text:p>
            <text:p text:style-name="common-al">Dossiernummer: 182597</text:p>
            <text:p text:style-name="common-al">Verzenddatum besluit: 3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2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ick off, Batavierenweg 25</meta:user-defined>
    <meta:user-defined meta:name="DCTERMS.W3CDTF/DCTERMS.available">2023-07-06</meta:user-defined>
    <meta:user-defined meta:name="DCTERMS.W3CDTF/OVERHEIDop.jaargang">2023</meta:user-defined>
    <meta:user-defined meta:name="OVERHEIDop.publicationIssue">295256</meta:user-defined>
    <meta:user-defined meta:name="OVERHEIDop.GmbID/DC.identifier">gmb-2023-295256</meta:user-defined>
    <meta:user-defined meta:name="OVERHEIDop.versieInformatie"/>
  </office:meta>
</office:document-meta>
</file>