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egends of Rock Tribute &amp; Nachtwacht,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egends of Rock Tributefestival &amp; Nachtwacht </text:p>
            <text:p text:style-name="common-al">Datum: 13 &amp; 14 oktober 2023</text:p>
            <text:p text:style-name="common-al">Locatie: Olympus 1</text:p>
            <text:p text:style-name="common-al">Dossiernummer: 38045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24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Legends of Rock Tribute &amp; Nachtwacht, Olympus 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49</meta:user-defined>
    <meta:user-defined meta:name="OVERHEIDop.GmbID/DC.identifier">gmb-2023-295249</meta:user-defined>
    <meta:user-defined meta:name="OVERHEIDop.versieInformatie"/>
  </office:meta>
</office:document-meta>
</file>