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een fietscrossbaan, verplaatsen voetbalveld, plaatsen nieuwe voetbaldoeltjes en planten van een haag aan Kadastrale sectie A, perceelnummer 3932 te Hoogkerk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sectie A, perceelnummer 3932 te Hoogkerk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gen fietscrossbaan, verplaatsen voetbalveld, plaatsen nieuwe voetbaldoeltjes, planten haag (verzenddatum 30-06-2023, dossiernummer 2023740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24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4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4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071</meta:user-defined>
    <dc:language>nl</dc:language>
    <meta:user-defined meta:name="OVERHEIDop.locatietype/OVERHEIDop.gebiedsmarkering">Perceel</meta:user-defined>
    <meta:user-defined meta:name="DC.title">Toestemming voor het aanleggen van een fietscrossbaan, verplaatsen voetbalveld, plaatsen nieuwe voetbaldoeltjes en planten van een haag aan Kadastrale sectie A, perceelnummer 3932 te Hoogkerk G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244</meta:user-defined>
    <meta:user-defined meta:name="OVERHEIDop.GmbID/DC.identifier">gmb-2023-295244</meta:user-defined>
    <meta:user-defined meta:name="OVERHEIDop.versieInformatie"/>
  </office:meta>
</office:document-meta>
</file>