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diverse werkzaamheden en het kappen van 6 bomen aan Merellaan 941 (rondom het rioolgemaal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941 (rondom het rioolgemaal)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Diverse werkzaamheden, kappen 6 bomen</text:p>
                  </table:table-cell>
                  <table:table-cell table:style-name="entry" table:number-rows-spanned="1" table:number-columns-spanned="1">
                    <text:p text:style-name="table_al">Werk of werkzaamheden uitvoeren, kapp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4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iverse werkzaamheden en het kappen van 6 bomen aan Merellaan 941 (rondom het rioolgemaal)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41</meta:user-defined>
    <meta:user-defined meta:name="OVERHEIDop.GmbID/DC.identifier">gmb-2023-295241</meta:user-defined>
    <meta:user-defined meta:name="OVERHEIDop.versieInformatie"/>
  </office:meta>
</office:document-meta>
</file>