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27 B in Bergen (NH), het kappen van een prunus, verzenddatum 12 januari 2023 (Z22 101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52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esdijk 27 B in Bergen (NH), het kappen van een prunus, verzenddatum 12 januari 2023 (Z22 101176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524</meta:user-defined>
    <meta:user-defined meta:name="OVERHEIDop.GmbID/DC.identifier">gmb-2023-29524</meta:user-defined>
    <meta:user-defined meta:name="OVERHEIDop.versieInformatie"/>
  </office:meta>
</office:document-meta>
</file>