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Piekweek en het Piekweekend van 21 tot en met 30 juli aan Lustrumterr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1 - 30 juli | Piekweek en Piekweekend | KSV Sanctus Virgilius | Lustrumterrein (nog niet bekend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23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3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3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Piekweek en het Piekweekend van 21 tot en met 30 juli aan Lustrumterrein te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38</meta:user-defined>
    <meta:user-defined meta:name="OVERHEIDop.GmbID/DC.identifier">gmb-2023-295238</meta:user-defined>
    <meta:user-defined meta:name="OVERHEIDop.versieInformatie"/>
  </office:meta>
</office:document-meta>
</file>