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ngen van een eerder verleende vergunning voor herontwikkelen mvc (umcg, bouwdeel 67, verdiepingen 3, 4 en 5)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wijzingen eerder verleende vergunning voor herontwikkelen mvc (umcg, bouwdeel 67, verdiepingen 3, 4 en 5) (verzenddatum 30-06-2023, dossiernummer 2023734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08</meta:user-defined>
    <dc:language>nl</dc:language>
    <meta:user-defined meta:name="OVERHEIDop.locatietype/OVERHEIDop.gebiedsmarkering">Adres</meta:user-defined>
    <meta:user-defined meta:name="DC.title">Toestemming voor het wijzingen van een eerder verleende vergunning voor herontwikkelen mvc (umcg, bouwdeel 67, verdiepingen 3, 4 en 5) aan Hanzeplein 1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36</meta:user-defined>
    <meta:user-defined meta:name="OVERHEIDop.GmbID/DC.identifier">gmb-2023-295236</meta:user-defined>
    <meta:user-defined meta:name="OVERHEIDop.versieInformatie"/>
  </office:meta>
</office:document-meta>
</file>