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-Alexanderlaan 10, 2171ZB Sassenheim, het bouwen van een dakkapel aan de achterzijde van de woning. Kenmerk Z2023-000003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.</text:p>
            <text:p text:style-name="common-al"/>
            <text:p text:style-name="common-al">
            <text:span text:style-name="nadrukcur">Datum ontvangst:</text:span>3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523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Willem-Alexanderlaan 10, 2171ZB Sassenheim, het bouwen van een dakkapel aan de achterzijde van de woning. Kenmerk Z2023-00000312.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5235</meta:user-defined>
    <meta:user-defined meta:name="OVERHEIDop.GmbID/DC.identifier">gmb-2023-295235</meta:user-defined>
    <meta:user-defined meta:name="OVERHEIDop.versieInformatie"/>
  </office:meta>
</office:document-meta>
</file>