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mis Arnhem Presikhaaf, Kramersgild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mis Arnhem Presikhaaf</text:p>
            <text:p text:style-name="common-al">Datum: 18 t/m 22 oktober 2023</text:p>
            <text:p text:style-name="common-al">Locatie: Kramersgildeplein 1</text:p>
            <text:p text:style-name="common-al">Dossiernummer: 380627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2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rmis Arnhem Presikhaaf, Kramersgildeplein 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34</meta:user-defined>
    <meta:user-defined meta:name="OVERHEIDop.GmbID/DC.identifier">gmb-2023-295234</meta:user-defined>
    <meta:user-defined meta:name="OVERHEIDop.versieInformatie"/>
  </office:meta>
</office:document-meta>
</file>