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6 bomen en het verplanten van een fruitboom, Solcamastraat nabij 26, Sumar (Kadastraal perceel OTM K, 1067)</text:p>
      <text:section text:name="zakelijke-mededeling_id1-3-2" text:style-name="zakelijke-mededeling">
        <text:section text:name="zakelijke-mededeling-tekst_id1-3-2-1" text:style-name="zakelijke-mededeling-tekst">
          <text:section text:name="tekst_id1-3-2-1-1" text:style-name="tekst">
            <text:p text:style-name="common-al">Solcamastraat nabij 26, Sumar (Kadastraal perceel OTM K, 1067) </text:p>
            <text:p text:style-name="common-al">Olo: 7846203</text:p>
            <text:p text:style-name="common-al">het kappen van 6 bomen en het verplanten van een fruitboom</text:p>
            <text:p text:style-name="common-al">Datum ontvangst: 05 juni 2023</text:p>
            <text:p text:style-name="common-al">Datum bekendmaking besluit: 04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2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6 bomen en het verplanten van een fruitboom, Solcamastraat nabij 26, Sumar (Kadastraal perceel OTM K, 1067)</meta:user-defined>
    <meta:user-defined meta:name="DCTERMS.W3CDTF/DCTERMS.available">2023-07-12</meta:user-defined>
    <meta:user-defined meta:name="DCTERMS.W3CDTF/OVERHEIDop.jaargang">2023</meta:user-defined>
    <meta:user-defined meta:name="OVERHEIDop.publicationIssue">295233</meta:user-defined>
    <meta:user-defined meta:name="OVERHEIDop.GmbID/DC.identifier">gmb-2023-295233</meta:user-defined>
    <meta:user-defined meta:name="OVERHEIDop.versieInformatie"/>
  </office:meta>
</office:document-meta>
</file>