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5 plaatsen laadpaal Nijl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het verkeersbesluit voor Nijlstraat 68B, 1448NX Purmerend te honoreren. Het besluit betreft de volgende onderdelen:</text:p>
            <text:p text:style-name="common-al">Verkeersbesluit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2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5 plaatsen laadpaal Nijlstraat 68</meta:user-defined>
    <meta:user-defined meta:name="OVERHEIDop.datumEindeReactietermijn">2023-08-17</meta:user-defined>
    <meta:user-defined meta:name="OVERHEIDop.terinzageleggingBG">https://jeleefomgeving.nl/inzien/001801582/a855f79d-1a40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28</meta:user-defined>
    <meta:user-defined meta:name="OVERHEIDop.GmbID/DC.identifier">gmb-2023-295228</meta:user-defined>
    <meta:user-defined meta:name="OVERHEIDop.versieInformatie"/>
  </office:meta>
</office:document-meta>
</file>