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opslagcontainer en mobiel toilet – Zoom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opslagcontainer en mobiel toilet </text:p>
            <text:p text:style-name="common-al">Locatie: Berkelstraat 16</text:p>
            <text:p text:style-name="common-al">Datum: 17 juli 2023 t/m 28 augustus 2023</text:p>
            <text:p text:style-name="common-al">Dossiernummer: 38406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2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opslagcontainer en mobiel toilet – Zoomstraat 8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27</meta:user-defined>
    <meta:user-defined meta:name="OVERHEIDop.GmbID/DC.identifier">gmb-2023-295227</meta:user-defined>
    <meta:user-defined meta:name="OVERHEIDop.versieInformatie"/>
  </office:meta>
</office:document-meta>
</file>