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Festivaldag op 30 juli aan Henk van Riessenlaan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30 juli | Festivaldag | lustrum DSC | Henk van Riessenlaan 2 | aangevraagd.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22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2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2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Festivaldag op 30 juli aan Henk van Riessenlaan 2 te Delf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224</meta:user-defined>
    <meta:user-defined meta:name="OVERHEIDop.GmbID/DC.identifier">gmb-2023-295224</meta:user-defined>
    <meta:user-defined meta:name="OVERHEIDop.versieInformatie"/>
  </office:meta>
</office:document-meta>
</file>