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Noorderstraat 25, het start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Noorderstraat 25, 9524 PB</text:p>
            <text:p text:style-name="common-al">het starten van een Bed &amp; Breakfast (Z2022-016773)</text:p>
            <text:p text:style-name="common-al">Datum verzending besluit: 17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52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Buinerveen, Noorderstraat 25, het starten van een Bed &amp; Breakfast</meta:user-defined>
    <meta:user-defined meta:name="DCTERMS.W3CDTF/DCTERMS.available">2023-01-23</meta:user-defined>
    <meta:user-defined meta:name="DCTERMS.W3CDTF/OVERHEIDop.jaargang">2023</meta:user-defined>
    <meta:user-defined meta:name="OVERHEIDop.publicationIssue">29522</meta:user-defined>
    <meta:user-defined meta:name="OVERHEIDop.GmbID/DC.identifier">gmb-2023-29522</meta:user-defined>
    <meta:user-defined meta:name="OVERHEIDop.versieInformatie"/>
  </office:meta>
</office:document-meta>
</file>