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 Weitemansweg 32, bieden van 24-uurs zorg is in strijd met 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Weitemansweg 32 in Geesteren</text:p>
            <text:p text:style-name="common-al">
            <text:span text:style-name="nadrukvet">Project:</text:span> het bieden van 24-uurs zorg is in strijd met de bestemming</text:p>
            <text:p text:style-name="common-al">
            <text:span text:style-name="nadrukvet">Ingekomen:</text:span> 29-06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95206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20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20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T-2023-001202</meta:user-defined>
    <meta:user-defined meta:name="DCTERMS.abstract">het bieden van 24-uurs zorg is in strijd met de bestemming</meta:user-defined>
    <dc:language>nl</dc:language>
    <meta:user-defined meta:name="OVERHEIDop.locatietype/OVERHEIDop.gebiedsmarkering">Punt</meta:user-defined>
    <meta:user-defined meta:name="DC.title">Gemeente Tubbergen - aanvraag omgevingsvergunning, Geesteren, Weitemansweg 32, bieden van 24-uurs zorg is in strijd met de bestemming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5206</meta:user-defined>
    <meta:user-defined meta:name="OVERHEIDop.GmbID/DC.identifier">gmb-2023-295206</meta:user-defined>
    <meta:user-defined meta:name="OVERHEIDop.versieInformatie"/>
  </office:meta>
</office:document-meta>
</file>