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strumweek DSC van 22 juli tot en met 4 augustus aan Tanthofdreef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2 juli - 4 augustus | Lustrumweek DSC | Tanthofdreef 3 (oude IZA-gebouw)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9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9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Lustrumweek DSC van 22 juli tot en met 4 augustus aan Tanthofdreef 3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99</meta:user-defined>
    <meta:user-defined meta:name="OVERHEIDop.GmbID/DC.identifier">gmb-2023-295199</meta:user-defined>
    <meta:user-defined meta:name="OVERHEIDop.versieInformatie"/>
  </office:meta>
</office:document-meta>
</file>