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ünistenweekend lustrum DSC op 22 en 23 juli aan Oude Kerk, Markt en lustrumterr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2 - 23 juli | Reünistenweekend lustrum DSC | Oude Kerk, Markt enlustrumterrein 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Aanvraag vergunning voor het Reünistenweekend lustrum DSC op 22 en 23 juli aan Oude Kerk, Markt en lustrumterrein t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94</meta:user-defined>
    <meta:user-defined meta:name="OVERHEIDop.GmbID/DC.identifier">gmb-2023-295194</meta:user-defined>
    <meta:user-defined meta:name="OVERHEIDop.versieInformatie"/>
  </office:meta>
</office:document-meta>
</file>