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frobeli7f226688-3e3f-4866-91a2-5ae9ae71a09d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6">
      <text:list-level-style-bullet text:bullet-char="•" text:level="1">
        <style:list-level-properties text:min-label-width="10mm"/>
      </text:list-level-style-bullet>
    </text:list-style>
    <text:list-style style:name="id1-3-2-2-1-36-1">
      <text:list-level-style-bullet text:bullet-char="•" text:level="1">
        <style:list-level-properties text:min-label-width="10mm"/>
      </text:list-level-style-bullet>
    </text:list-style>
    <text:list-style style:name="id1-3-2-2-1-36-2">
      <text:list-level-style-bullet text:bullet-char="•" text:level="1">
        <style:list-level-properties text:min-label-width="10mm"/>
      </text:list-level-style-bullet>
    </text:list-style>
    <text:list-style style:name="id1-3-2-2-1-36-3">
      <text:list-level-style-bullet text:bullet-char="•" text:level="1">
        <style:list-level-properties text:min-label-width="10mm"/>
      </text:list-level-style-bullet>
    </text:list-style>
    <text:list-style style:name="id1-3-2-2-1-3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sterdam Nieuw-West, verkeersbesluit Van Suchtelen van de Haarestraat hoek Fröbelstraat wijzigen gehandicaptenparkeerplaats kenteken 82-XTV-8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de vergunninghouder met kenteken 82-XTV-8 recht heeft op een gehandicaptenparkeerplaats;</text:p>
              </text:list-item>
              <text:list-item text:style-override="id1-3-2-2-1-7-2">
                <text:number>•</text:number>
                <text:p text:style-name="al">de aanvrager woonachtig is op het adres zoals genoemd in de aanvraag;</text:p>
              </text:list-item>
              <text:list-item text:style-override="id1-3-2-2-1-7-3">
                <text:number>•</text:number>
                <text:p text:style-name="al">er geen garage aanwezig is en dat er in de directe omgeving ter hoogte van perceel Van Suchtelen van de Haarestraat hoek Fröbelstraat sprake is van een hoge parkeerdruk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30-RPB-6 in (nieuw) 82-XTV-8, de bestaande gehandicaptenparkeerplaats ter hoogte van perceel Van Suchtelen van de Haarestraat hoek Fröbelstraat (parkeervaknummer 115138485613) uitsluitend te bestemmen voor het door vergunninghouder in gebruik zijnde motorvoertuig met kentekennummer 82-XTV-8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85.64150943396226mm"><draw:image xlink:href="Pictures/frobeli7f226688-3e3f-4866-91a2-5ae9ae71a09d.png" xlink:type="simple"/></draw:frame></text:p>
            </text:section></draw:text-box></draw:frame>
          </text:p>
            <text:p text:style-name="common-al">Amsterdam, 5 juli 2023</text:p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Sylvain Scheers</text:p>
            <text:p text:style-name="common-al">Teammanager Expertisecentrum, Gebied en Gebruik, Stadswerken</text:p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/>
            <text:p text:style-name="common-al">U kunt online bezwaar maken via: http://www.amsterdam.nl/bezwaar/jb. Daarvoor hebt u een DigiD nodig.</text:p>
            <text:p text:style-name="common-al"/>
            <text:p text:style-name="common-al">U kunt uw bezwaarschrift ook per post opsturen aan: </text:p>
            <text:p text:style-name="common-al">Gemeente Amsterdam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36">
              <text:list-item text:style-override="id1-3-2-2-1-36-1">
                <text:number>•</text:number>
                <text:p text:style-name="al">uw naam, adres en telefoonnummer;</text:p>
              </text:list-item>
              <text:list-item text:style-override="id1-3-2-2-1-36-2">
                <text:number>•</text:number>
                <text:p text:style-name="al">de datum waarop u het bezwaarschrift schrijft en uw handtekening;</text:p>
              </text:list-item>
              <text:list-item text:style-override="id1-3-2-2-1-36-3">
                <text:number>•</text:number>
                <text:p text:style-name="al">het besluit waartegen u bezwaar maakt, met datum en publicatienummer van het besluit;</text:p>
              </text:list-item>
              <text:list-item text:style-override="id1-3-2-2-1-36-4">
                <text:number>•</text:number>
                <text:p text:style-name="al">waarom u bezwaar maakt.</text:p>
              </text:list-item>
            </text:list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5188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188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188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11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Van Suchtelen van de Haarestraat hoek Fröbelstraat wijzigen gehandicaptenparkeerplaats kenteken 82-XTV-8 - Van Suchtelen van de Haarestraat hoek Fröbelstraa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Van Suchtelen van de Haarestraat hoek Fröbelstraat wijzigen gehandicaptenparkeerplaats kenteken 82-XTV-8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msterdam Nieuw-West, verkeersbesluit Van Suchtelen van de Haarestraat hoek Fröbelstraat wijzigen gehandicaptenparkeerplaats kenteken 82-XTV-8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5188</meta:user-defined>
    <meta:user-defined meta:name="OVERHEIDop.GmbID/DC.identifier">gmb-2023-295188</meta:user-defined>
    <meta:user-defined meta:name="OVERHEIDop.versieInformatie"/>
  </office:meta>
</office:document-meta>
</file>