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opslagcontainer en mobiel toilet – Berk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, opslagcontainer en mobiel toilet </text:p>
            <text:p text:style-name="common-al">Locatie: Berkelstraat 16</text:p>
            <text:p text:style-name="common-al">Datum: 19 juli 2023 t/m 28 augustus 2023</text:p>
            <text:p text:style-name="common-al">Dossiernummer: 384086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1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opslagcontainer en mobiel toilet – Berkelstraat 16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83</meta:user-defined>
    <meta:user-defined meta:name="OVERHEIDop.GmbID/DC.identifier">gmb-2023-295183</meta:user-defined>
    <meta:user-defined meta:name="OVERHEIDop.versieInformatie"/>
  </office:meta>
</office:document-meta>
</file>