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skelter aan Drooghuisstraa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VOORWERPEN OF STOFFEN OP, AAN OF BOVEN DE WEG</text:span>
          </text:p>
            <text:p text:style-name="last-al">Aan de <text:span text:style-name="nadrukvet">Drooghuisstraat </text:span>in Delft staat een skelter aan lantarenpaal 004. Het voorwerp of stof is inmiddels voorzien van een waarschuwingssticker. Vóór 17-07-2023 moet aan deze overtreding een eind zijn gemaakt. De eigenaar, houder en/of gebruiker wordt dan ook verzocht het bedoelde voorwerp of stof binnen 7 dagen na genoemde datum te verwijderen. Is bedoeld voorwerp of stof dan niet verwijderd, dan wordt bestuursdwang toegepast en/of proces-verbaal opgemaakt. Voor eventuele vragen kunt u contact opnemen met de gemeente Delft via telefoon 14015. Belanghebbenden kunnen vóór 29-08-2023 een bezwaarschrift tegen het besluit indienen bij het College van B&amp;W, Postbus 78, 2600 ME Delft, onder vermelding van ‘bezwaarschrift’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7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skelter aan Drooghuisstraat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70</meta:user-defined>
    <meta:user-defined meta:name="OVERHEIDop.GmbID/DC.identifier">gmb-2023-295170</meta:user-defined>
    <meta:user-defined meta:name="OVERHEIDop.versieInformatie"/>
  </office:meta>
</office:document-meta>
</file>