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lasseweg 1, 9936CX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heeft de gemeente Eemsdelta een aanvraag ontvangen voor het realiseren van een opslagcapaciteit van 3.000 m3 in een bovengrondse opslagtank op de locatie Melasseweg 1, 9936CX Farms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516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16 juni 2023 voor realiseren van een opslagcapaciteit van 3.000m3 in een bovengrondse opslagtank op de locatie Melasseweg 1, 9936CX Farmsum.</meta:user-defined>
    <dc:language>nl</dc:language>
    <meta:user-defined meta:name="OVERHEIDop.locatietype/OVERHEIDop.gebiedsmarkering">Punt</meta:user-defined>
    <meta:user-defined meta:name="DC.title">Kennisgeving ontvangst aanvraag omgevingsvergunning Melasseweg 1, 9936CX Farms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167</meta:user-defined>
    <meta:user-defined meta:name="OVERHEIDop.GmbID/DC.identifier">gmb-2023-295167</meta:user-defined>
    <meta:user-defined meta:name="OVERHEIDop.versieInformatie"/>
  </office:meta>
</office:document-meta>
</file>