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rloseweg 1, 5402 X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7-2023 een aanvraag omgevingsvergunning ontvangen.</text:p>
            <text:p text:style-name="common-al">Het betreft een aanvraag op locatie Meerloseweg 1, 5402 XH Uden met omschrijving "tijdelijk uitbreiden van Kindplein 't Centrum met een groeps- en slaapruimte".</text:p>
            <text:p text:style-name="common-al">De zaak is geregistreerd onder nummer 50845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516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6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6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08452023</meta:user-defined>
    <meta:user-defined meta:name="DCTERMS.abstract">tijdelijk uitbreiden van Kindplein 't Centrum met een groeps- en slaapruimte</meta:user-defined>
    <dc:language>nl</dc:language>
    <meta:user-defined meta:name="OVERHEIDop.locatietype/OVERHEIDop.gebiedsmarkering">Punt</meta:user-defined>
    <meta:user-defined meta:name="DC.title">Ingediende aanvraag omgevingsvergunning Meerloseweg 1, 5402 XH Ud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166</meta:user-defined>
    <meta:user-defined meta:name="OVERHEIDop.GmbID/DC.identifier">gmb-2023-295166</meta:user-defined>
    <meta:user-defined meta:name="OVERHEIDop.versieInformatie"/>
  </office:meta>
</office:document-meta>
</file>