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aanleggen van een fietscrossbaan, verplaatsen voetbalveld, plaatsen nieuwe voetbaldoeltjes en planten van een haag aan Kadastrale sectie A, perceelnummer 3932 te Hoogkerk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5 juni en 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astrale sectie A, perceelnummer 3932 te Hoogkerk Gn</text:p>
                  </table:table-cell>
                  <table:table-cell table:style-name="entry" table:number-rows-spanned="1" table:number-columns-spanned="1"/>
                  <table:table-cell table:style-name="entry" table:number-rows-spanned="1" table:number-columns-spanned="1">
                    <text:p text:style-name="table_al">aanleggen fietscrossbaan, verplaatsen voetbalveld, plaatsen nieuwe voetbaldoeltjes, planten haag (ontvangstdatum 20-06-2023, dossiernummer 2023740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516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6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6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071</meta:user-defined>
    <dc:language>nl</dc:language>
    <meta:user-defined meta:name="OVERHEIDop.locatietype/OVERHEIDop.gebiedsmarkering">Perceel</meta:user-defined>
    <meta:user-defined meta:name="DC.title">Aanvraag vergunning voor het aanleggen van een fietscrossbaan, verplaatsen voetbalveld, plaatsen nieuwe voetbaldoeltjes en planten van een haag aan Kadastrale sectie A, perceelnummer 3932 te Hoogkerk Gn</meta:user-defined>
    <meta:user-defined meta:name="DCTERMS.W3CDTF/DCTERMS.available">2023-07-06</meta:user-defined>
    <meta:user-defined meta:name="DCTERMS.W3CDTF/OVERHEIDop.jaargang">2023</meta:user-defined>
    <meta:user-defined meta:name="OVERHEIDop.publicationIssue">295165</meta:user-defined>
    <meta:user-defined meta:name="OVERHEIDop.GmbID/DC.identifier">gmb-2023-295165</meta:user-defined>
    <meta:user-defined meta:name="OVERHEIDop.versieInformatie"/>
  </office:meta>
</office:document-meta>
</file>