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erenweg 19, 2215RZ Voorhout, het wijzigen van het gebruik bedrijfswoning naar plattelandswoning. Kenmerk Z2023-00000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bedrijfswoning naar plattelandswoning.</text:p>
            <text:p text:style-name="common-al"/>
            <text:p text:style-name="common-al">
            <text:span text:style-name="nadrukcur">Datum ontvangst:</text:span>30 jun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515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Oude Herenweg 19, 2215RZ Voorhout, het wijzigen van het gebruik bedrijfswoning naar plattelandswoning. Kenmerk Z2023-00000309.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157</meta:user-defined>
    <meta:user-defined meta:name="OVERHEIDop.GmbID/DC.identifier">gmb-2023-295157</meta:user-defined>
    <meta:user-defined meta:name="OVERHEIDop.versieInformatie"/>
  </office:meta>
</office:document-meta>
</file>