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aststelling hogere grenswaarden Wet geluidhinder Kloosterhof 5, Malden (het Steenhuy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ingevolge het bepaalde in de Wet geluidhinder en het Besluit geluidhinder bekend, dat zij voornemens zijn hogere grenswaarden vast te stellen als bedoeld in artikel 83 van de Wet geluidhinder. De noodzaak hogere grenswaarden vast te stellen komt voort uit het voornemen een bestemmingsplan vast te stellen dat de realisatie van een appartementencomplex met 28 woningen mogelijk maakt op het perceel Kloosterhof 5 te Malden (bestemmingsplan <text:span text:style-name="nadrukvet">“Malden, Steenhuys).</text:span></text:p>
            <text:p text:style-name="al"/>
            <text:p text:style-name="al">Het ontwerp-vaststellingsbesluit en de stukken die redelijkerwijs nodig zijn voor een beoordeling van het ontwerp liggen vanaf maandag 10 juli tot en met maandag 21 augustus 2023 tijdens de openingsuren ter inzage bij de balie Bouwen, Milieu en Leefomgeving in het gemeentehuis aan het Kerkplein 6 te Malden. </text:p>
            <text:p text:style-name="al"/>
            <text:p text:style-name="al">
            <text:span text:style-name="nadrukcur">Reactiemogelijkheden</text:span>
          </text:p>
            <text:p text:style-name="al">Op grond van de Algemene wet bestuursrecht kan een ieder gedurende deze termijn, schriftelijk of mondeling, zienswijzen over het ontwerpbesluit naar voren brengen. Een schriftelijke zienswijze moet worden gericht aan het college van burgemeester en wethouders van Heumen, Postbus 200, 6580 AZ Malden. Voor een mondelinge zienswijze kunt u contact opnemen met de behandelend ambtenaar, de heer A. Kneppers, te bereiken op telefoonnummer 14024.</text:p>
            <text:p text:style-name="al"/>
            <text:p text:style-name="al">Een zienswijze kan aanleiding zijn om het ontwerp-vaststellingsbesluit te wijzigen. </text:p>
            <text:p text:style-name="al"/>
            <text:p text:style-name="al">Degene die niet tijdig een zienswijze indient, kan in een later stadium geen beroep instellen tegen het definitieve vaststellingsbeslui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alden, 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51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aststelling hogere grenswaarden Wet geluidhinder Kloosterhof 5, Malden (het Steenhuys)</meta:user-defined>
    <meta:user-defined meta:name="DCTERMS.W3CDTF/DCTERMS.available">2023-07-07</meta:user-defined>
    <meta:user-defined meta:name="DCTERMS.W3CDTF/OVERHEIDop.jaargang">2023</meta:user-defined>
    <meta:user-defined meta:name="OVERHEIDop.publicationIssue">295149</meta:user-defined>
    <meta:user-defined meta:name="OVERHEIDop.GmbID/DC.identifier">gmb-2023-295149</meta:user-defined>
    <meta:user-defined meta:name="OVERHEIDop.versieInformatie"/>
  </office:meta>
</office:document-meta>
</file>