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is een melding ontvangen waarvoor geen vergunningsplicht geldt voor de locatie 's Gravenhoven 2-NU01, 5109AK 's Gravenmoer. De melding is geregistreerd onder zaaknummer Z2023-00000889. De melding betreft:</text:p>
            <text:p text:style-name="common-al">- verwijderen van asbest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514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's Gravenhoven 2-NU01, 5109AK 's Gravenmoer</meta:user-defined>
    <dc:language>nl</dc:language>
    <meta:user-defined meta:name="OVERHEIDop.locatietype/OVERHEIDop.gebiedsmarkering">Punt</meta:user-defined>
    <meta:user-defined meta:name="DC.title">Kennisgeving ontvangst melding, : 30 jun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5143</meta:user-defined>
    <meta:user-defined meta:name="OVERHEIDop.GmbID/DC.identifier">gmb-2023-295143</meta:user-defined>
    <meta:user-defined meta:name="OVERHEIDop.versieInformatie"/>
  </office:meta>
</office:document-meta>
</file>