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Perimeters Estec en Schotelbiotoop Galil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Burgemeester en wethouders van gemeente Katwijk maken het volgende bekend.</text:p>
            <text:p text:style-name="common-al">De raad van de gemeente Katwijk maakt bij besluit van 15 juni 2023 bekend dat het Paraplubestemmingsplan ‘Perimeters Estec en Schotelbiotoop Galileo’ en bijbehorende bijlagen ongewijzigd is vastgesteld.</text:p>
            <text:p text:style-name="common-al">
            <text:span text:style-name="nadrukvet">Plangebied</text:span>
          </text:p>
            <text:p text:style-name="common-al">Het plangebied van het paraplubestemmingsplan "Perimeters Estec en Schotelbiotoop Galileo" heeft betrekking op het Katwijkse deel van:</text:p>
            <text:list text:style-name="id1-3-2-1-1-6">
              <text:list-item text:style-override="id1-3-2-1-1-6-1">
                <text:number>1.</text:number>
                <text:p text:style-name="al">de zone van 100 meter rondom de terreingrens van ESTEC (Keplerlaan 1 te Noordwijk);</text:p>
              </text:list-item>
              <text:list-item text:style-override="id1-3-2-1-1-6-2">
                <text:number>2.</text:number>
                <text:p text:style-name="al">de zone van de schotelbiotoop van het Galileo Reference Centre (Zwarteweg 53 te Noordwijk).</text:p>
              </text:list-item>
            </text:list>
            <text:p text:style-name="common-al">Binnen deze zones bevindt zich een deel van de woonwijk Rijnsoever (inclusief de uitbreiding Rijnsoever-Noord) en een deel van het duingebied Coepelduynen.</text:p>
            <text:p text:style-name="common-al">
            <text:span text:style-name="nadrukvet">Paraplubestemmingsplan</text:span>
          </text:p>
            <text:p text:style-name="common-al">In dit paraplubestemmingsplan zijn conform afspraken met het Rijk en ESTEC en ter voorkoming van spionage beperkingen vastgelegd ten aanzien van nieuwe bebouwing. Zo is binnen een zone van 50 meter van de bouwgrens van ESTEC geen nieuwe bebouwing toegestaan en gelden er hoogtebeperkingen in de zone van 50 tot 100 meter. Daarnaast zijn hoogtebeperkingen van toepassing rondom het Galileo Reference Centre om te voorkomen dat de schotelontvangst wordt geblokkeerd. </text:p>
            <text:p text:style-name="common-al">Dit paraplubestemmingsplan is een aanvulling op de al geldende bestemmingsplannen in het betreffende plangebied, waaronder bestemmingsplan “Duinen” en de plannen voor “Rijnsoever” en “Rijnsoever Noord”.</text:p>
            <text:p text:style-name="common-al">
            <text:span text:style-name="nadrukvet">Vaststelling</text:span>
          </text:p>
            <text:p text:style-name="common-al">De vijf ingediende zienswijzen op het ontwerp paraplubestemmingsplan zijn beantwoord in de Zienswijzennota (bijlage 1 van het bestemmingsplan). Aanpassing van het plan bleek niet nodig, omdat het zienswijzen van instemming zijn. </text:p>
            <text:p text:style-name="common-al">
            <text:span text:style-name="nadrukvet">Inzage </text:span>
          </text:p>
            <text:p text:style-name="common-al">Met ingang van vrijdag 7 juli 2023 tot en met donderdag 17 augustus 2023 ligt het  Paraplubestemmingsplan ‘Perimeters Estec en Schotelbiotoop Galileo’ met bijlagen ter inzage op het gemeentehuis, Koningin Julianalaan 3 in Katwijk. Tevens zijn ze te raadplegen op de landelijke website <text:a xlink:href="http://www.ruimtelijkeplannen.nl" xlink:type="simple">www.ruimtelijkeplannen.nl</text:a> met de plancodering: NL.IMRO.0537. BPPLUPerimeters-va01.</text:p>
            <text:p text:style-name="common-al">
            <text:span text:style-name="nadrukvet">Beroep</text:span>
          </text:p>
            <text:p text:style-name="common-al">Gedurende bovengenoemde termijn kan beroep worden ingesteld bij de Afdeling bestuursrechtspraak van de Raad van State, Postbus 20019, 2500 EA Den Haag, door:</text:p>
            <text:list text:style-name="id1-3-2-1-1-17">
              <text:list-item text:style-override="id1-3-2-1-1-17-1">
                <text:number>•</text:number>
                <text:p text:style-name="al">Belanghebbenden die tijdig hun zienswijze tegen het Paraplubestemmingsplan ‘Perimeters Estec en Schotelbiotoop Galileo’ bij het college van burgemeester en wethouders kenbaar hebben gemaakt.</text:p>
              </text:list-item>
              <text:list-item text:style-override="id1-3-2-1-1-17-2">
                <text:number>•</text:number>
                <text:p text:style-name="al">Belanghebbenden aan wie redelijkerwijs niet kan worden verweten geen zienswijze tegen het Paraplubestemmingsplan ‘Perimeters Estec en Schotelbiotoop Galileo’ bij het college van burgemeester en wethouders kenbaar hebben gemaakt.</text:p>
              </text:list-item>
            </text:list>
            <text:p text:style-name="common-al">Het indienen van een beroepschrift schorst niet de werking van het besluit waartegen het is gericht. In spoedeisend belang kan een verzoek om voorlopige voorziening worden ingediend bij de voorzitter van de Afdeling bestuursrechtspraak van de Raad van State (Postbus 20019, 2500 EA Den Haag). Het besluit treedt niet in werking voordat op dat verzoek is beslist.</text:p>
            <text:p text:style-name="last-al">Digitaal indienen is ook mogelijk via <text:a xlink:href="https://loket.raadvanstate.nl/digitaal-loket/" xlink:type="simple">https://loket.raadvanstate.nl/digitaal-loke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1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PLUPerimeters-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araplubestemmingsplan ‘Perimeters Estec en Schotelbiotoop Galileo’</meta:user-defined>
    <meta:user-defined meta:name="DCTERMS.W3CDTF/DCTERMS.available">2023-07-06</meta:user-defined>
    <meta:user-defined meta:name="DCTERMS.W3CDTF/OVERHEIDop.jaargang">2023</meta:user-defined>
    <meta:user-defined meta:name="OVERHEIDop.publicationIssue">295135</meta:user-defined>
    <meta:user-defined meta:name="OVERHEIDop.GmbID/DC.identifier">gmb-2023-295135</meta:user-defined>
    <meta:user-defined meta:name="OVERHEIDop.versieInformatie"/>
  </office:meta>
</office:document-meta>
</file>