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Phoenixstraat 4C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</text:span>
          </text:p>
            <text:p text:style-name="common-al">2611 AL | Phoenixstraat 4C | De Gist BV</text:p>
            <text:p text:style-name="last-al">U kunt het conceptbesluit inzien vanaf 10 juli in het stadskantoor van de gemeente, Stationsplein 1. De balie is alleen op afspraak geopend. Een afspraak maakt u via internet of telefonisch via 14015 (op werkdagen van 08.00 uur tot 17.00 uur). U kunt uw schriftelijke zienswijze over het conceptbesluit kenbaar maken aan de burgemeester van Delft. Dit kan tot uiterlijk tot 21 augustus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134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34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Phoenixstraat 4C te Delf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34</meta:user-defined>
    <meta:user-defined meta:name="OVERHEIDop.GmbID/DC.identifier">gmb-2023-295134</meta:user-defined>
    <meta:user-defined meta:name="OVERHEIDop.versieInformatie"/>
  </office:meta>
</office:document-meta>
</file>