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pré-mantelzorgwoning voor 10 jaar aan Doornboomstraat 12 5091CB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tijdelijke pré-mantelzorgwoning voor 10 jaar aan Doornboomstraat 12 5091CB Oost West en Middelbeers. Het kenmerk van de gemeente voor deze zaak is 08234213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513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3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3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2134</meta:user-defined>
    <meta:user-defined meta:name="DCTERMS.abstract">plaatsen van een tijdelijke pré-mantelzorgwoning voor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pré-mantelzorgwoning voor 10 jaar aan Doornboomstraat 12 5091CB Oost West en Middelbeer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31</meta:user-defined>
    <meta:user-defined meta:name="OVERHEIDop.GmbID/DC.identifier">gmb-2023-295131</meta:user-defined>
    <meta:user-defined meta:name="OVERHEIDop.versieInformatie"/>
  </office:meta>
</office:document-meta>
</file>