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Schoolstraat 40-42 - plaatsen puin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puincontainer, Schoolstraat 40 - 42 in Middelharnis. De vergunning geldt van 20 januari tot en met 23 januari 2023. De verzenddatum is 13 januari 2023 en het referentienummer is Z-23-14980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51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49806</meta:user-defined>
    <dc:language>nl</dc:language>
    <meta:user-defined meta:name="OVERHEIDop.locatietype/OVERHEIDop.gebiedsmarkering">Adres</meta:user-defined>
    <meta:user-defined meta:name="DC.title">Verleende vergunning APV burgemeester en wethouders - Middelharnis, Schoolstraat 40-42 - plaatsen puincontainer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513</meta:user-defined>
    <meta:user-defined meta:name="OVERHEIDop.GmbID/DC.identifier">gmb-2023-29513</meta:user-defined>
    <meta:user-defined meta:name="OVERHEIDop.versieInformatie"/>
  </office:meta>
</office:document-meta>
</file>