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3 bomen en verwijderen 249 m2 houtopstand (er is sprake bomen effect analyse) nabij Grasdijkweg, kadastraal bekend BOE sectie K percelen 996, 1006, 2165, 2166, 2167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Grasdijkweg, kadastraal bekend BOE sectie K percelen 996, 1006, 2165, 2166, 2167 in Ten Boer</text:p>
                  </table:table-cell>
                  <table:table-cell table:style-name="entry" table:number-rows-spanned="1" table:number-columns-spanned="1"/>
                  <table:table-cell table:style-name="entry" table:number-rows-spanned="1" table:number-columns-spanned="1">
                    <text:p text:style-name="table_al">vellen 13 bomen en verwijderen 249 m2 houtopstand (er is sprake bomen effect analyse) (ontvangstdatum 16-06-2023, dossiernummer 2023740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0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vellen van 13 bomen en verwijderen 249 m2 houtopstand (er is sprake bomen effect analyse) nabij Grasdijkweg, kadastraal bekend BOE sectie K percelen 996, 1006, 2165, 2166, 2167 te Ten Boer</meta:user-defined>
    <meta:user-defined meta:name="DCTERMS.W3CDTF/DCTERMS.available">2023-07-06</meta:user-defined>
    <meta:user-defined meta:name="DCTERMS.W3CDTF/OVERHEIDop.jaargang">2023</meta:user-defined>
    <meta:user-defined meta:name="OVERHEIDop.publicationIssue">295122</meta:user-defined>
    <meta:user-defined meta:name="OVERHEIDop.GmbID/DC.identifier">gmb-2023-295122</meta:user-defined>
    <meta:user-defined meta:name="OVERHEIDop.versieInformatie"/>
  </office:meta>
</office:document-meta>
</file>