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inrichten van een werkplek t.b.v. verticale boring, Zwaanstraat 1 565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43 </text:p>
            <text:p text:style-name="common-al"> Omschrijving: het inrichten van een werkplek t.b.v. verticale bo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1 565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11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143</meta:user-defined>
    <meta:user-defined meta:name="DCTERMS.abstract">het inrichten van een werkplek t.b.v. verticale boring</meta:user-defined>
    <dc:language>nl</dc:language>
    <meta:user-defined meta:name="OVERHEIDop.locatietype/OVERHEIDop.gebiedsmarkering">Punt</meta:user-defined>
    <meta:user-defined meta:name="DC.title">Besluit op aanvraag: het inrichten van een werkplek t.b.v. verticale boring, Zwaanstraat 1 5651CA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11</meta:user-defined>
    <meta:user-defined meta:name="OVERHEIDop.GmbID/DC.identifier">gmb-2023-295111</meta:user-defined>
    <meta:user-defined meta:name="OVERHEIDop.versieInformatie"/>
  </office:meta>
</office:document-meta>
</file>