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van Limburg Stirumlaan 4, 8091C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Limburg Stirumlaan 4 in Wezep, voor het splitsen van de woning , ontvangen op 30 juni 2023 (zaaknummer R2023-006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1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an Limburg Stirumlaan 4, 8091CK Wezep</meta:user-defined>
    <dc:language>nl</dc:language>
    <meta:user-defined meta:name="OVERHEIDop.locatietype/OVERHEIDop.gebiedsmarkering">Punt</meta:user-defined>
    <meta:user-defined meta:name="DC.title">Kennisgeving ontvangst WABO-AANVRBS, van Limburg Stirumlaan 4, 8091CK Wezep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110</meta:user-defined>
    <meta:user-defined meta:name="OVERHEIDop.GmbID/DC.identifier">gmb-2023-295110</meta:user-defined>
    <meta:user-defined meta:name="OVERHEIDop.versieInformatie"/>
  </office:meta>
</office:document-meta>
</file>