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en beslistermijn omgevingsvergunning Generaal Karel van der Heijdenlaan 5 3743K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zes weken:
</text:p>
            <text:p text:style-name="common-al">
            <text:span text:style-name="nadrukvet">Generaal Karel van der Heijdenlaan 5 3743KT Baarn</text:span>, het realiseren van zonnepanelen (26-04-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9510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7313</meta:user-defined>
    <meta:user-defined meta:name="DCTERMS.abstract">het realiser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verlengen beslistermijn omgevingsvergunning Generaal Karel van der Heijdenlaan 5 3743KT Baar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07</meta:user-defined>
    <meta:user-defined meta:name="OVERHEIDop.GmbID/DC.identifier">gmb-2023-295107</meta:user-defined>
    <meta:user-defined meta:name="OVERHEIDop.versieInformatie"/>
  </office:meta>
</office:document-meta>
</file>